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text-align="cente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ize="20pt" style:font-size-asian="20pt" style:font-size-complex="20pt"/>
    </style:style>
    <style:style style:name="P6"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style>
    <style:style style:name="P7"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8"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0" style:parent-style-name="Default" style:family="paragraph">
      <style:text-properties style:font-name="Calibri, Calibri" style:font-name-asian="Calibri, Calibri" style:font-name-complex="Calibri, Calibri" fo:font-size="10pt" style:font-size-asian="10pt" style:font-size-complex="10pt"/>
    </style:style>
    <style:style style:name="P11" style:parent-style-name="Default" style:family="paragraph">
      <style:text-properties style:font-name="Calibri, Calibri" style:font-name-asian="Calibri, Calibri" style:font-name-complex="Calibri, Calibri" fo:font-size="10pt" style:font-size-asian="10pt" style:font-size-complex="10pt"/>
    </style:style>
    <style:style style:name="P12" style:parent-style-name="Default" style:family="paragraph">
      <style:text-properties style:font-name="Calibri, Calibri" style:font-name-asian="Calibri, Calibri" style:font-name-complex="Calibri, Calibri" fo:font-size="10pt" style:font-size-asian="10pt" style:font-size-complex="10pt"/>
    </style:style>
    <style:style style:name="P13"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style:style>
    <style:style style:name="T20" style:parent-style-name="Policepardéfaut" style:family="text">
      <style:text-properties style:font-name="Calibri, Calibri" style:font-name-asian="Calibri, Calibri" style:font-name-complex="Calibri, Calibri" fo:font-weight="bold" style:font-weight-asian="bold" style:font-weight-complex="bold" style:text-underline-type="single" style:text-underline-style="solid" style:text-underline-width="auto" style:text-underline-mode="continuous"/>
    </style:style>
    <style:style style:name="T21" style:parent-style-name="Policepardéfaut" style:family="text">
      <style:text-properties style:font-name="Calibri, Calibri" style:font-name-asian="Calibri, Calibri" style:font-name-complex="Calibri, Calibri" fo:font-size="10pt" style:font-size-asian="10pt" style:font-size-complex="10pt"/>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P29" style:parent-style-name="Default" style:family="paragraph">
      <style:text-properties style:font-name="Calibri, Calibri" style:font-name-asian="Calibri, Calibri" style:font-name-complex="Calibri, Calibri" fo:font-size="10pt" style:font-size-asian="10pt" style:font-size-complex="10pt"/>
    </style:style>
    <style:style style:name="P30" style:parent-style-name="Default" style:family="paragraph">
      <style:text-properties style:font-name="Calibri, Calibri" style:font-name-asian="Calibri, Calibri" style:font-name-complex="Calibri, Calibri" fo:font-size="10pt" style:font-size-asian="10pt" style:font-size-complex="10pt"/>
    </style:style>
    <style:style style:name="P31" style:parent-style-name="Default" style:family="paragraph">
      <style:text-properties style:font-name="Calibri, Calibri" style:font-name-asian="Calibri, Calibri" style:font-name-complex="Calibri, Calibri" fo:font-size="10pt" style:font-size-asian="10pt" style:font-size-complex="10pt"/>
    </style:style>
    <style:style style:name="P32"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33" style:parent-style-name="Policepardéfaut" style:family="text">
      <style:text-properties style:font-name="Calibri, Calibri" style:font-name-asian="Calibri, Calibri" style:font-name-complex="Calibri, Calibri"/>
    </style:style>
    <style:style style:name="T34" style:parent-style-name="Policepardéfaut" style:family="text">
      <style:text-properties style:font-name="Calibri, Calibri" style:font-name-asian="Calibri, Calibri" style:font-name-complex="Calibri, Calibri" fo:font-size="14pt" style:font-size-asian="14pt" style:font-size-complex="14pt"/>
    </style:style>
    <style:style style:name="T35" style:parent-style-name="Policepardéfaut" style:family="text">
      <style:text-properties style:font-name="Calibri, Calibri" style:font-name-asian="Calibri, Calibri" style:font-name-complex="Calibri, Calibri" fo:font-size="11.5pt" style:font-size-asian="11.5pt" style:font-size-complex="11.5pt"/>
    </style:style>
    <style:style style:name="T36" style:parent-style-name="Policepardéfaut" style:family="text">
      <style:text-properties style:font-name="Calibri, Calibri" style:font-name-asian="Calibri, Calibri" style:font-name-complex="Calibri, Calibri" fo:font-size="7pt" style:font-size-asian="7pt" style:font-size-complex="7pt"/>
    </style:style>
    <style:style style:name="T37" style:parent-style-name="Policepardéfaut" style:family="text">
      <style:text-properties style:font-name="Calibri, Calibri" style:font-name-asian="Calibri, Calibri" style:font-name-complex="Calibri, Calibri" fo:font-size="10.5pt" style:font-size-asian="10.5pt" style:font-size-complex="10.5pt"/>
    </style:style>
    <style:style style:name="P38" style:parent-style-name="Default" style:family="paragraph">
      <style:text-properties style:font-name="Calibri, Calibri" style:font-name-asian="Calibri, Calibri" style:font-name-complex="Calibri, Calibri" fo:font-size="10.5pt" style:font-size-asian="10.5pt" style:font-size-complex="10.5pt"/>
    </style:style>
    <style:style style:name="P39" style:parent-style-name="Default" style:family="paragraph">
      <style:text-properties style:font-name="Calibri, Calibri" style:font-name-asian="Calibri, Calibri" style:font-name-complex="Calibri, Calibri" fo:font-size="10.5pt" style:font-size-asian="10.5pt" style:font-size-complex="10.5pt"/>
    </style:style>
    <style:style style:name="P40" style:parent-style-name="Default" style:family="paragraph">
      <style:text-properties style:font-name="Calibri, Calibri" style:font-name-asian="Calibri, Calibri" style:font-name-complex="Calibri, Calibri" fo:font-size="10.5pt" style:font-size-asian="10.5pt" style:font-size-complex="10.5pt"/>
    </style:style>
    <style:style style:name="P41" style:parent-style-name="Default" style:family="paragraph">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T43" style:parent-style-name="Policepardéfaut" style:family="text">
      <style:text-properties style:font-name="Calibri, Calibri" style:font-name-asian="Calibri, Calibri" style:font-name-complex="Calibri, Calibri" fo:font-size="10.5pt" style:font-size-asian="10.5pt" style:font-size-complex="10.5pt"/>
    </style:style>
    <style:style style:name="T44" style:parent-style-name="Policepardéfaut" style:family="text">
      <style:text-properties style:font-name="Calibri, Calibri" style:font-name-asian="Calibri, Calibri" style:font-name-complex="Calibri, Calibri" fo:font-size="7pt" style:font-size-asian="7pt" style:font-size-complex="7pt"/>
    </style:style>
    <style:style style:name="T45" style:parent-style-name="Policepardéfaut" style:family="text">
      <style:text-properties style:font-name="Calibri, Calibri" style:font-name-asian="Calibri, Calibri" style:font-name-complex="Calibri, Calibri" fo:font-size="10.5pt" style:font-size-asian="10.5pt" style:font-size-complex="10.5pt"/>
    </style:style>
    <style:style style:name="P46" style:parent-style-name="Default" style:family="paragraph">
      <style:text-properties style:font-name="Calibri, Calibri" style:font-name-asian="Calibri, Calibri" style:font-name-complex="Calibri, Calibri" fo:font-size="10.5pt" style:font-size-asian="10.5pt" style:font-size-complex="10.5pt"/>
    </style:style>
    <style:style style:name="T47" style:parent-style-name="Policepardéfaut" style:family="text">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8.5pt" style:font-size-asian="8.5pt" style:font-size-complex="8.5pt"/>
    </style:style>
    <style:style style:name="T49" style:parent-style-name="Policepardéfaut" style:family="text">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53" style:parent-style-name="Default" style:family="paragraph">
      <style:text-properties style:font-name="Calibri, Calibri" style:font-name-asian="Calibri, Calibri" style:font-name-complex="Calibri, Calibri" fo:font-size="10pt" style:font-size-asian="10pt" style:font-size-complex="10pt"/>
    </style:style>
    <style:style style:name="P54" style:parent-style-name="Default" style:family="paragraph">
      <style:text-properties style:font-name="Calibri, Calibri" style:font-name-asian="Calibri, Calibri" style:font-name-complex="Calibri, Calibri" fo:font-size="10pt" style:font-size-asian="10pt" style:font-size-complex="10pt"/>
    </style:style>
    <style:style style:name="P55" style:parent-style-name="Default" style:family="paragraph">
      <style:text-properties style:font-name="Calibri, Calibri" style:font-name-asian="Calibri, Calibri" style:font-name-complex="Calibri, Calibri" fo:font-size="10pt" style:font-size-asian="10pt" style:font-size-complex="10pt"/>
    </style:style>
    <style:style style:name="P56" style:parent-style-name="Default" style:family="paragraph">
      <style:text-properties fo:font-size="10pt" style:font-size-asian="10pt" style:font-size-complex="10pt"/>
    </style:style>
    <style:style style:name="P57" style:parent-style-name="Default" style:family="paragraph">
      <style:text-properties fo:font-size="10pt" style:font-size-asian="10pt" style:font-size-complex="10pt"/>
    </style:style>
    <style:style style:name="P58" style:parent-style-name="Default" style:family="paragraph">
      <style:text-properties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style:font-name="Calibri, Calibri" style:font-name-asian="Calibri, Calibri" style:font-name-complex="Calibri, Calibri" fo:font-size="10pt" style:font-size-asian="10pt" style:font-size-complex="10pt"/>
    </style:style>
    <style:style style:name="P62" style:parent-style-name="Default" style:family="paragraph">
      <style:text-properties style:font-name="Calibri, Calibri" style:font-name-asian="Calibri, Calibri" style:font-name-complex="Calibri, Calibri" fo:font-size="10pt" style:font-size-asian="10pt" style:font-size-complex="10pt"/>
    </style:style>
    <style:style style:name="P63" style:parent-style-name="Default" style:family="paragraph">
      <style:text-properties style:font-name="Calibri, Calibri" style:font-name-asian="Calibri, Calibri" style:font-name-complex="Calibri, Calibri" fo:font-size="10pt" style:font-size-asian="10pt" style:font-size-complex="10pt"/>
    </style:style>
    <style:style style:name="P64" style:parent-style-name="Default" style:family="paragraph">
      <style:text-properties style:font-name="Calibri, Calibri" style:font-name-asian="Calibri, Calibri" style:font-name-complex="Calibri, Calibri" fo:font-size="10pt" style:font-size-asian="10pt" style:font-size-complex="10pt"/>
    </style:style>
    <style:style style:name="P65" style:parent-style-name="Default" style:family="paragraph">
      <style:text-properties style:font-name="Calibri, Calibri" style:font-name-asian="Calibri, Calibri" style:font-name-complex="Calibri, Calibri" fo:font-size="10pt" style:font-size-asian="10pt" style:font-size-complex="10pt"/>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T67" style:parent-style-name="Policepardéfaut" style:family="text">
      <style:text-properties style:font-name="Calibri, Calibri" style:font-name-asian="Calibri, Calibri" style:font-name-complex="Calibri, Calibri" fo:font-size="9.5pt" style:font-size-asian="9.5pt" style:font-size-complex="9.5pt"/>
    </style:style>
    <style:style style:name="T68"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style:style style:name="T69"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Dossier Inscription</text:p>
      <text:p text:style-name="P3"><text:span text:style-name="T4"><text:s text:c="7"/></text:span><text:span text:style-name="T5">Séjour Cyclo INNSBRUCK CHAMONIX 2024</text:span></text:p>
      <text:p text:style-name="P6">Contact: Mr CELLE 06 95 87 73 60 mail: adevsports@orange.fr</text:p>
      <text:p text:style-name="P7">www.stage-sportif.com</text:p>
      <text:p text:style-name="P8"/>
      <text:p text:style-name="P9">LE STAFF</text:p>
      <text:p text:style-name="P10">Le STAFF sera composé de 1moniteur Cycliste , 1 éducateur sportif, 1<text:s/>assistant, 1 masseur.</text:p>
      <text:p text:style-name="P11">1 assistant et 1 moniteur cycliste supplémentaire en fonction du nombre d'inscrits.</text:p>
      <text:p text:style-name="P12"/>
      <text:p text:style-name="P13">LES PRESTATIONS</text:p>
      <text:p text:style-name="P14">-Hébergement en hotel 2* ou 3* base chambre double ou triple du juin 2024aujuin 2024après petit dejeuner.</text:p>
      <text:p text:style-name="P15">-pension complète du juin <text:s/>2024 au soir au juin 2024 matin avec menus adaptés aux sportifs . Les déjeuners seront pris sur le parcours.</text:p>
      <text:p text:style-name="P16">L'association Adevsport possède une assurance responsabilité civile auprès de GROUPAMA no 419944261</text:p>
      <text:p text:style-name="P17"/>
      <text:p text:style-name="P18">Merci de veiller à souscrire une assurance responsabilité civile à titre personnel un contrat assurance-assistance accident <text:s/>couvrant les rapatriements depuis l'étranger</text:p>
      <text:p text:style-name="P19"/>
      <text:p text:style-name="Default"><text:span text:style-name="T20">Conditions particulières de vente</text:span><text:span text:style-name="T21"><text:s/>: Réservations : <text:s/>La réservation n'est effective qu'à réception du bulletin<text:s/></text:span><text:span text:style-name="T22">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text:s/></text:span><text:span text:style-name="T23">: en cas d'annulation de votre part, il vous sera retenu les sommes suivantes : Plus de 30 jours : 10% du prix du sejour. Entre 30 et 20 jours : 20% du prix du séjour. Entre 19 et 7 jours : 5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text:s/></text:span><text:span text:style-name="T24">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text:span><text:span text:style-name="T25">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text:span><text:span text:style-name="T26"><text:s/>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text:span><text:span text:style-name="T27">nels et du matériel cycliste.Adevsport <text:s/>décline toute responsabilité en cas de casse ou de vols de matériel cycliste (vélo,casque,lunettes,tenue...) lors d'une chute individuelle ou collective ou dans les hotels.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text:span><text:span text:style-name="T28">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text:span></text:p>
      <text:p text:style-name="P29"><text:s/>Photos -Droit à l'image: ADEVSPORT <text:s/>se réserve le droit d'utiliser les photos prises pendant le séjour pour sa communication.</text:p>
      <text:p text:style-name="P30"><text:s/>Chaque participant est tenu d’être couvert par une assurance personnelle. L’organisateur a souscrit une assurance RC <text:s/></text:p>
      <text:p text:style-name="P31">• Les tarifs annoncés comprennent la prise en charge, depuis le rassemblement du 9 Juin 2024 partir de 10h jusqu’au 16 juin 2024 à <text:s/>16h00. <text:s/>( navette aller Chamonix Innsbruk assurée )</text:p>
      <text:p text:style-name="P32"><text:s text:c="13"/>BULLETIN<text:s/>D’ENGAGEMENT pour le séjour cyclo Innsbruck Chamonix 2024</text:p>
      <text:p text:style-name="Default"><text:span text:style-name="T33">A renvoyer à:</text:span><text:span text:style-name="T34"><text:s/>MR CELLE ADEVSPORT 130 chemin de la madone 42660 Le Bessat<text:s/></text:span></text:p>
      <text:p text:style-name="Default"><text:span text:style-name="T35">NOM(</text:span><text:span text:style-name="T36">en majuscules</text:span><text:span text:style-name="T37">):-----------------------------------------------------------------------------------PRENOM---------------------------------------------------</text:span></text:p>
      <text:p text:style-name="P38">ADRESSE-------------------------------------------------------------------------------------------------------------------------------------------------------------</text:p>
      <text:p text:style-name="P39">CODE POSTAL--------------------------VILLE-----------------------------------------------------------------------------------PAYS----------------------------</text:p>
      <text:p text:style-name="P40">DATE DE NAISSANCE --------------------------------------------------------Age :-------------</text:p>
      <text:p text:style-name="P41">TEL PORTABLE----------------------------------------------------------------TEL fixe :___________</text:p>
      <text:p text:style-name="P42">contact en cas d'urgence :_______________________________________groupe sanguin :_________________</text:p>
      <text:p text:style-name="Default"><text:span text:style-name="T43">E MAIL(</text:span><text:span text:style-name="T44">en majuscules</text:span><text:span text:style-name="T45">):----------------------------------------------------------------@---------------------------------------------</text:span></text:p>
      <text:p text:style-name="P46">taille maillot:_____</text:p>
      <text:p text:style-name="Default"><text:span text:style-name="T47">Je possède une housse pour le transport du vélo dans les véhicules<text:s/></text:span><text:span text:style-name="T48">(entourez la bonne réponse)<text:s/></text:span><text:span text:style-name="T49">: OUI NON</text:span></text:p>
      <text:p text:style-name="P50"/>
      <text:p text:style-name="P51"/>
      <text:p text:style-name="P52">Tarif de l'inscription</text:p>
      <text:p text:style-name="P53"><text:s/>1590 € ( 30% minimum à verser à l’inscription) base chambre double</text:p>
      <text:p text:style-name="P54">option single<text:s/>+350€</text:p>
      <text:p text:style-name="P55"/>
      <text:p text:style-name="P56">CHEQUE POSTAL OU BANCAIRE A L’ORDRE DE « Adevsport » ou virement <text:s/>( iban adevsport : FR76 10096 18234 00040651601 93 <text:s/>BIC CMCIFRPP ) /</text:p>
      <text:p text:style-name="P57">JOINDRE UN CERTIFICAT MEDICAL DE MOINS DE UN AN OU UNE LICENCE SPORTIVE</text:p>
      <text:p text:style-name="P58">Joindre document assistance- assurance rapatriements étranger ( possible de le fournir juste avant le sejour)</text:p>
      <text:p text:style-name="Default"><text:span text:style-name="T59">►</text:span><text:span text:style-name="T60"><text:s/></text:span><text:span text:style-name="T61">J'accepte le règlement.</text:span></text:p>
      <text:p text:style-name="P62">Date…………………………………. et signature obligatoire précédée de la mention " lu et approuvé"</text:p>
      <text:p text:style-name="P63"/>
      <text:p text:style-name="P64"/>
      <text:p text:style-name="P65"/>
      <text:p text:style-name="P66"/>
      <text:p text:style-name="Default"><text:span text:style-name="T67">DATE DE CLOTURE DES INSCRIPTIONS : 01 06 2024,<text:s/></text:span><text:span text:style-name="T68">ou dès que le<text:s/></text:span><text:span text:style-name="T69">chiffre de 16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meta:initial-creator>
    <dc:creator>carole bobrzyk</dc:creator>
    <meta:creation-date>2023-01-14T10:58:00Z</meta:creation-date>
    <dc:date>2023-11-03T21:13:00Z</dc:date>
    <meta:template xlink:href="Normal" xlink:type="simple"/>
    <meta:editing-cycles>7</meta:editing-cycles>
    <meta:editing-duration>PT1620S</meta:editing-duration>
    <meta:document-statistic meta:page-count="1" meta:paragraph-count="13" meta:word-count="1015" meta:character-count="6588" meta:row-count="46" meta:non-whitespace-character-count="5586"/>
  </office:meta>
</office:document-meta>
</file>